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frame draw:id="id63" presentation:style-name="a360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61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2" draw:name="Imagem 4" svg:x="-0.5839in" svg:y="-0.09921in" svg:width="14.11281in" svg:height="7.5992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63" draw:master-page-name="Master1-Layout2-obj-Título-e-Conteúdo" presentation:presentation-page-layout-name="Master1-PPL2" draw:id="Slide-257">
        <draw:frame draw:id="id66" presentation:style-name="a364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5" draw:name="Imagem 4" svg:x="-0.59055in" svg:y="0in" svg:width="14.18182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3" draw:style-name="a366" draw:master-page-name="Master1-Layout2-obj-Título-e-Conteúdo" presentation:presentation-page-layout-name="Master1-PPL2" draw:id="Slide-258">
        <draw:frame draw:id="id68" presentation:style-name="a367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8" draw:name="Imagem 4" svg:x="0.15897in" svg:y="0in" svg:width="13.0154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4" draw:style-name="a369" draw:master-page-name="Master1-Layout2-obj-Título-e-Conteúdo" presentation:presentation-page-layout-name="Master1-PPL2" draw:id="Slide-259">
        <draw:frame draw:id="id70" presentation:style-name="a370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71" draw:name="Imagem 4" svg:x="-0.69444in" svg:y="-0.00976in" svg:width="14.02778in" svg:height="7.50976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5" draw:style-name="a372" draw:master-page-name="Master1-Layout2-obj-Título-e-Conteúdo" presentation:presentation-page-layout-name="Master1-PPL2" draw:id="Slide-260">
        <draw:frame draw:id="id72" presentation:style-name="a373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74" draw:name="Imagem 4" svg:x="-0.1718in" svg:y="0in" svg:width="13.99439in" svg:height="7.42779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/03/2022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/03/2022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 para editar os estilos de texto Mestr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/03/2022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/03/2022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 de texto Mestr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s estilos de texto Mestr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/03/2022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s estilos de texto Mestr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s estilos de texto Mestr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/03/2022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/03/2022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/03/2022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/03/2022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/03/2022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s estilos de texto Mestr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/03/2022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/03/2022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THAIS SOUZA</meta:initial-creator>
    <dc:creator>THAIS SOUZA</dc:creator>
    <meta:creation-date>2022-03-26T22:57:45Z</meta:creation-date>
    <dc:date>2022-03-26T23:03:56Z</dc:date>
    <meta:editing-cycles>2</meta:editing-cycles>
  </office:meta>
</office:document-meta>
</file>